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fo:text-align="end" style:justify-single-word="false"/>
      <style:text-properties style:use-window-font-color="true" style:font-name="Verdana" fo:font-size="11pt" fo:language="es" fo:country="AR" fo:background-color="transparent" style:font-size-asian="11pt" style:font-name-complex="Verdana" style:font-size-complex="11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Verdana" fo:font-size="11pt" fo:language="es" fo:country="AR" fo:background-color="transparent" style:font-size-asian="11pt" style:font-name-complex="Verdana" style:font-size-complex="11pt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Verdana" fo:font-size="11pt" fo:language="es" fo:country="AR" fo:background-color="transparent" style:font-size-asian="11pt" style:font-size-complex="11pt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Verdana" fo:font-size="11pt" fo:language="es" fo:country="AR" fo:font-weight="bold" fo:background-color="transparent" style:font-size-asian="11pt" style:font-weight-asian="bold" style:font-name-complex="Verdana" style:font-size-complex="11pt" style:language-complex="zxx" style:country-complex="none" style:font-weight-complex="bold"/>
    </style:style>
    <style:style style:name="P9" style:family="paragraph" style:parent-style-name="Normal_20__28_Web_29_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Verdana" fo:font-size="11pt" fo:language="es" fo:country="AR" fo:font-weight="bold" fo:background-color="transparent" style:font-size-asian="11pt" style:font-weight-asian="bold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-complex="Verdana"/>
    </style:style>
    <style:style style:name="T2" style:family="text">
      <style:text-properties style:font-name-complex="Verdana" style:language-complex="zxx" style:country-complex="none"/>
    </style:style>
    <style:style style:name="T3" style:family="text">
      <style:text-properties fo:font-style="italic" style:font-style-asian="italic" style:font-name-complex="Verdana"/>
    </style:style>
    <style:style style:name="T4" style:family="text">
      <style:text-properties style:font-name="Verdana" fo:font-size="11pt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Diputadas y Diputados de Santa Fe:</text:p>
      <text:p text:style-name="P6"/>
      <text:p text:style-name="P7"><text:span text:style-name="T1">La Comisión de SEGURIDAD PÚBLICA ha considerado el proyecto de Ley 28034 FP-UCR, de los señores diputados Pullaro y Martino</text:span><text:span text:style-name="T3">,</text:span><text:span text:style-name="T1"> por el cual se crea el Programa Provincial de Control Descentralizado de Dependencias Policiales; y, por las razones expuestas en los fundamentos y las que podrá dar el miembro informante, <text:s/></text:span><text:span text:style-name="T2">aconseja la aprobación del siguiente texto:</text:span></text:p>
      <text:p text:style-name="P8"/>
      <text:p text:style-name="P3"/>
      <text:p text:style-name="P5"><text:span text:style-name="Strong_20_Emphasis"><text:span text:style-name="T4">LA LEGISLATURA DE LA PROVINCIA DE SANTA FE </text:span></text:span></text:p>
      <text:p text:style-name="P5"><text:span text:style-name="Strong_20_Emphasis"><text:span text:style-name="T4">SANCIONA CON FUERZA DE </text:span></text:span></text:p>
      <text:p text:style-name="P5"><text:span text:style-name="Strong_20_Emphasis"><text:span text:style-name="T4">L E Y : </text:span></text:span></text:p>
      <text:p text:style-name="P4"/>
      <text:p text:style-name="P11">ARTICULO 1º: Creación. Créase el “Programa Provincial de Control Descentralizado de Dependencias Policiales”.</text:p>
      <text:p text:style-name="P11"/>
      <text:p text:style-name="P11">ARTICULO 2º: Objetivo. El Programa tendrá por objeto el control mediante Cámaras de Seguridad de Comisarías, Subcomisarías, Destacamentos, y/o cualquier otra dependencia de la Policía de la Provincia de Santa Fe que la autoridad de aplicación considere conveniente monitorear; como así también de aquellas cuyo monitoreo sea solicitado por los gobiernos Municipales o Comunales.</text:p>
      <text:p text:style-name="P11"/>
      <text:p text:style-name="P11">Artículo 3º: Autoridad de Aplicación. Será autoridad de aplicación el Ministerio de Seguridad de la Provincia, a través de la Secretaria de Control de Seguridad, o el organismo que lo reemplace en el futuro.</text:p>
      <text:p text:style-name="P11"/>
      <text:p text:style-name="P11">ARTÍCULO 4º: Equipamiento. Se instalarán cámaras de seguridad con sistema de captación de sonidos y un sistema de grabación que permitan la posterior reproducción del material audiovisual generado por los mismos.</text:p>
      <text:p text:style-name="P11"/>
      <text:p text:style-name="P11">ARTICULO 5º: Convenios. En el marco del Programa, el Ministerio de Seguridad <text:s/>celebrará convenios con los Municipios y Comunas que pretendan acceder al mismo, en virtud de los cuáles el Estado Provincial proveerá las cámaras de seguridad de la jurisdicción de cada Municipio o Comuna y los gobiernos locales aportaran el personal operativo y la infraestructura logística.</text:p>
      <text:p text:style-name="P11">La Autoridad de Aplicación, garantizar la instalación de al menos una o mas cámaras que cubran el acceso principal y el espacio de atención al público, en cada dependencia policial cuyo control sea solicitado por las autoridades locales.</text:p>
      <text:p text:style-name="P11">Los Gobiernos Locales podrán colocar cámaras adicionales en diversos espacios de las dependencias, haciéndose cargo en estos casos los Municipios y Comunas del costo de instalación.</text:p>
      <text:p text:style-name="P11">Tanto en los casos en que existan convenios con Municipios y Comunas como en aquellos en que no existan; el Ministerio de Seguridad podrá instalar por su cuenta y a su cargo las Cámaras que estime convenientes en <text:soft-page-break/>cualquier Dependencia Policial.</text:p>
      <text:p text:style-name="P11"/>
      <text:p text:style-name="P11">ARTÍCULO 6º: Prohibición. Queda expresamente prohibida la instalación por parte de las autoridades locales de cámaras y/u otros dispositivos de control de las dependencias policiales sin previa autorización del Ministerio de Seguridad.</text:p>
      <text:p text:style-name="P11"/>
      <text:p text:style-name="P11">ARTÍCULO 7º: Material. Tanto el Ministerio de Seguridad como los Municipios y Comunas, tendrán acceso ilimitado al material audiovisual producido en función de los convenios previstos en el artículo 5º de la presente Ley.</text:p>
      <text:p text:style-name="P11"/>
      <text:p text:style-name="P11">Artículo 8º: Notificación. Las autoridades locales notificarán en forma inmediata al Ministerio de Seguridad de cualquier falta, irregularidad, o ilícito, que detectaran mediante mediante las cámaras de seguridad instaladas en Dependencias Policiales; independientemente de las denuncias judiciales que pudieran corresponder.</text:p>
      <text:p text:style-name="P11"/>
      <text:p text:style-name="P11">ARTICULO 9º: Registro. La Autoridad de Aplicación creará un registro, en el que constarán todas las Cámaras de Seguridad instaladas en el marco del Programa.</text:p>
      <text:p text:style-name="P11"/>
      <text:p text:style-name="P11">ARTÍCULO 10º: Plazos. El Programa tendrá una implementación progresiva conforme el <text:s/>cronograma que establezca la reglamentación. Dicho cronograma, no podrá tener una extensión mayor de cinco años contados desde la promulgación de la presente; plazo en el cual deberá estar a disposición de todos los Municipios y Comunas de la Provincia la posibilidad de acceder a los convenios establecidos en el Articulo 5º.</text:p>
      <text:p text:style-name="P11"/>
      <text:p text:style-name="P11">ARTICULO 11º: Autorizase al Poder Ejecutivo Provincial a realizar las modificaciones presupuestarias que resulten necesarias para el cumplimiento de la presente Ley.</text:p>
      <text:p text:style-name="P11"/>
      <text:p text:style-name="P11">ARTICULO 12º: Comuníquese al Poder Ejecutivo. </text:p>
      <text:p text:style-name="P11"/>
      <text:p text:style-name="P10">Sala de la Comisión, 30-10-13</text:p>
      <text:p text:style-name="P10"/>
      <text:p text:style-name="P10">FIRMANTES: ACUÑA – TONIOLLI – MASTROCOLA - GUTIER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es" style:country-asian="AR" style:font-size-complex="12pt" style:language-complex="es" style:country-complex="A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es" style:country-asian="AR" style:font-name-complex="Lohit Hindi" style:font-size-complex="12pt" style:language-complex="es" style:country-complex="A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32cm" fo:margin-bottom="2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y="0.291cm" svg:width="7.398cm" svg:height="1.716cm" draw:z-index="1"><draw:image xlink:href="Pictures/10000000000003A8000000DD4ABAE745.jpg" xlink:type="simple" xlink:show="embed" xlink:actuate="onLoad"/></draw:frame></text:p>
        <text:p text:style-name="Header"/>
        <text:p text:style-name="Header"/>
      </style:header>
      <style:footer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31T12:23:08</dc:date>
    <dc:creator>comisiones </dc:creator>
    <meta:generator>LibreOffice/3.5$Linux_X86_64 LibreOffice_project/350m1$Build-2</meta:generator>
    <meta:editing-duration>PT1H29M51S</meta:editing-duration>
    <meta:editing-cycles>15</meta:editing-cycles>
    <meta:printed-by>comisiones </meta:printed-by>
    <meta:print-date>2013-10-02T12:28:49</meta:print-date>
    <meta:document-statistic meta:table-count="0" meta:image-count="1" meta:object-count="0" meta:page-count="2" meta:paragraph-count="23" meta:word-count="618" meta:character-count="4109" meta:non-whitespace-character-count="3507"/>
  </office:meta>
</office:document-meta>
</file>